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1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1</text:p>
          </table:table-cell>
          <table:table-cell table:number-columns-repeated="2" table:style-name="ce2"/>
          <table:table-cell office:value-type="string" table:style-name="ce6">
            <text:p>24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3:080103:7073</text:p>
          </table:table-cell>
          <table:table-cell office:value-type="float" office:value="32596.400000000001" table:style-name="ce17">
            <text:p>32 596.40</text:p>
          </table:table-cell>
          <table:table-cell office:value-type="string" table:style-name="ce18">
            <text:p>2020-09-21</text:p>
          </table:table-cell>
          <table:table-cell office:value-type="string" table:style-name="ce19">
            <text:p>2020-09-1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5:050101:1160</text:p>
          </table:table-cell>
          <table:table-cell office:value-type="float" office:value="109249.96" table:style-name="ce17">
            <text:p>109 249.96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4-14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3:040102:1738</text:p>
          </table:table-cell>
          <table:table-cell office:value-type="float" office:value="24390.26" table:style-name="ce17">
            <text:p>24 390.26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0-12-30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11:050101:450</text:p>
          </table:table-cell>
          <table:table-cell office:value-type="float" office:value="434741.25316177378" table:style-name="ce17">
            <text:p>434 741.25</text:p>
          </table:table-cell>
          <table:table-cell office:value-type="string" table:style-name="ce21">
            <text:p>2020-09-21</text:p>
          </table:table-cell>
          <table:table-cell office:value-type="string" table:style-name="ce22">
            <text:p>2021-03-29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10:080201:300</text:p>
          </table:table-cell>
          <table:table-cell office:value-type="float" office:value="327641.30100522662" table:style-name="ce17">
            <text:p>327 641.30</text:p>
          </table:table-cell>
          <table:table-cell office:value-type="string" table:style-name="ce21">
            <text:p>2020-09-21</text:p>
          </table:table-cell>
          <table:table-cell office:value-type="string" table:style-name="ce22">
            <text:p>2021-02-2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01:000000:922</text:p>
          </table:table-cell>
          <table:table-cell office:value-type="float" office:value="3768747.64" table:style-name="ce17">
            <text:p>3 768 747.64</text:p>
          </table:table-cell>
          <table:table-cell office:value-type="string" table:style-name="ce21">
            <text:p>2020-09-21</text:p>
          </table:table-cell>
          <table:table-cell office:value-type="string" table:style-name="ce22">
            <text:p>2021-01-2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01:010106:6447</text:p>
          </table:table-cell>
          <table:table-cell office:value-type="float" office:value="1444794.7" table:style-name="ce17">
            <text:p>1 444 794.70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1-29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01:040102:3532</text:p>
          </table:table-cell>
          <table:table-cell office:value-type="float" office:value="438469.25" table:style-name="ce17">
            <text:p>438 469.25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2-04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02:010716:3348</text:p>
          </table:table-cell>
          <table:table-cell office:value-type="float" office:value="34695.800000000003" table:style-name="ce17">
            <text:p>34 695.80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4-0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01:010204:873</text:p>
          </table:table-cell>
          <table:table-cell office:value-type="float" office:value="305238.32" table:style-name="ce17">
            <text:p>305 238.32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6-1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01:020104:2009</text:p>
          </table:table-cell>
          <table:table-cell office:value-type="float" office:value="529079.75" table:style-name="ce17">
            <text:p>529 079.75</text:p>
          </table:table-cell>
          <table:table-cell office:value-type="string" table:style-name="ce21">
            <text:p>2020-09-21</text:p>
          </table:table-cell>
          <table:table-cell office:value-type="string" table:style-name="ce19">
            <text:p>2021-07-28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01:010302:5226</text:p>
          </table:table-cell>
          <table:table-cell office:value-type="float" office:value="156221.72092907256" table:style-name="ce17">
            <text:p>156 221.72</text:p>
          </table:table-cell>
          <table:table-cell office:value-type="string" table:style-name="ce21">
            <text:p>2020-09-21</text:p>
          </table:table-cell>
          <table:table-cell office:value-type="date" office:date-value="2021-01-29T00:00:00" table:style-name="ce19">
            <text:p>29.0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1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354BB9EEFF559FE8E2DA88A2F85B7C03C52CC6665D0645B8756CA73771A4157E031F572353C96DF8C9FB99346525E66973A498D68CA3DDAD0260FCB65B47CA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office:value-type="string" table:number-columns-spanned="2" table:number-rows-spanned="1" table:style-name="ce37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style-name="ce2"/>
          <table:table-cell office:value-type="string" table:number-columns-spanned="2" table:number-rows-spanned="1" table:style-name="ce38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24T07:27:34Z</dc:date>
    <meta:print-date>2021-09-22T02:41:57Z</meta:print-date>
  </office:meta>
</office:document-meta>
</file>